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C33000008E41967F0AC.svm"/>
  <manifest:file-entry manifest:media-type="" manifest:full-path="Pictures/"/>
  <manifest:file-entry manifest:media-type="" manifest:full-path="META-INF/document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">
      <style:table-properties style:width="19.068cm" fo:margin-left="-1.279cm" style:page-number="0" table:align="left" style:writing-mode="lr-tb"/>
    </style:style>
    <style:style style:name="Tableau1.A" style:family="table-column">
      <style:table-column-properties style:column-width="3.856cm"/>
    </style:style>
    <style:style style:name="Tableau1.B" style:family="table-column">
      <style:table-column-properties style:column-width="5.953cm"/>
    </style:style>
    <style:style style:name="Tableau1.C" style:family="table-column">
      <style:table-column-properties style:column-width="5.431cm"/>
    </style:style>
    <style:style style:name="Tableau1.D" style:family="table-column">
      <style:table-column-properties style:column-width="3.828cm"/>
    </style:style>
    <style:style style:name="Tableau1.1" style:family="table-row">
      <style:table-row-properties style:min-row-height="1.556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background-color="#00ae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84cm" style:keep-together="true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3.445cm" style:keep-together="true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4" style:family="table-row">
      <style:table-row-properties style:min-row-height="0.566cm" style:keep-together="true"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9.068cm" fo:margin-left="-1.279cm" table:align="left" style:writing-mode="lr-tb"/>
    </style:style>
    <style:style style:name="Tableau2.A" style:family="table-column">
      <style:table-column-properties style:column-width="19.068cm"/>
    </style:style>
    <style:style style:name="Tableau2.1" style:family="table-row">
      <style:table-row-properties style:min-row-height="3.72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9.068cm" fo:margin-left="-1.279cm" table:align="left" style:writing-mode="lr-tb"/>
    </style:style>
    <style:style style:name="Tableau3.A" style:family="table-column">
      <style:table-column-properties style:column-width="15.24cm"/>
    </style:style>
    <style:style style:name="Tableau3.B" style:family="table-column">
      <style:table-column-properties style:column-width="3.828cm"/>
    </style:style>
    <style:style style:name="Tableau3.1" style:family="table-row">
      <style:table-row-properties style:min-row-height="1.205cm" style:keep-together="true" fo:keep-together="auto"/>
    </style:style>
    <style:style style:name="Tableau3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0.635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4" style:family="table-row">
      <style:table-row-properties style:min-row-height="0.6cm" style:keep-together="true" fo:keep-together="auto"/>
    </style:style>
    <style:style style:name="Tableau3.6" style:family="table-row">
      <style:table-row-properties style:min-row-height="0.677cm" style:keep-together="true" fo:keep-together="auto"/>
    </style:style>
    <style:style style:name="Tableau3.10" style:family="table-row">
      <style:table-row-properties style:min-row-height="0.753cm" style:keep-together="false" fo:keep-together="always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1">
      <style:paragraph-properties fo:text-align="center" style:justify-single-word="false" style:snap-to-layout-grid="false"/>
    </style:style>
    <style:style style:name="P4" style:family="paragraph" style:parent-style-name="Heading_20_1">
      <style:paragraph-properties style:snap-to-layout-grid="false"/>
      <style:text-properties style:font-name="Arial"/>
    </style:style>
    <style:style style:name="P5" style:family="paragraph" style:parent-style-name="Heading_20_1">
      <style:paragraph-properties fo:text-align="start" style:justify-single-word="false" style:snap-to-layout-grid="false"/>
    </style:style>
    <style:style style:name="P6" style:family="paragraph" style:parent-style-name="Heading_20_4">
      <style:paragraph-properties style:snap-to-layout-grid="false"/>
      <style:text-properties style:font-name="Arial"/>
    </style:style>
    <style:style style:name="P7" style:family="paragraph" style:parent-style-name="Heading_20_3">
      <style:text-properties style:font-name="Arial" fo:font-size="12pt" fo:language="de" fo:country="DE" style:font-size-asian="12pt"/>
    </style:style>
    <style:style style:name="P8" style:family="paragraph" style:parent-style-name="Heading_20_3">
      <style:paragraph-properties style:snap-to-layout-grid="false"/>
      <style:text-properties style:font-name="Arial" fo:font-size="12pt" fo:language="de" fo:country="DE" style:font-size-asian="12pt"/>
    </style:style>
    <style:style style:name="P9" style:family="paragraph" style:parent-style-name="Caption">
      <style:text-properties style:font-name="Arial"/>
    </style:style>
    <style:style style:name="P10" style:family="paragraph" style:parent-style-name="Caption">
      <style:text-properties style:font-name="Arial" fo:font-size="8pt" style:font-size-asian="8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size="10pt" style:font-size-asian="10pt" style:font-size-complex="10pt" style:font-weight-complex="bold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style:font-name="Arial" style:font-weight-complex="bold"/>
    </style:style>
    <style:style style:name="P15" style:family="paragraph" style:parent-style-name="Standard">
      <style:text-properties style:font-name="Arial" fo:font-size="5pt" style:text-underline-style="solid" style:text-underline-width="auto" style:text-underline-color="font-color" fo:font-weight="bold" style:font-size-asian="5pt" style:font-weight-asian="bold" style:font-weight-complex="bold"/>
    </style:style>
    <style:style style:name="P16" style:family="paragraph" style:parent-style-name="Standard">
      <style:text-properties style:font-name="Arial" fo:font-size="5pt" style:font-size-asian="5pt"/>
    </style:style>
    <style:style style:name="P17" style:family="paragraph" style:parent-style-name="Standard">
      <style:paragraph-properties style:snap-to-layout-grid="false"/>
      <style:text-properties style:font-name="Arial"/>
    </style:style>
    <style:style style:name="P18" style:family="paragraph" style:parent-style-name="Standard">
      <style:text-properties style:font-name="Arial"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21" style:family="paragraph" style:parent-style-name="Standard">
      <style:text-properties style:font-name="Arial" style:font-name-complex="Arial" style:font-weight-complex="bold"/>
    </style:style>
    <style:style style:name="P2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-0.123cm" fo:margin-right="-1.251cm" fo:text-indent="0cm" style:auto-text-indent="false"/>
    </style:style>
    <style:style style:name="P24" style:family="paragraph" style:parent-style-name="Standard">
      <style:paragraph-properties fo:margin-left="0cm" fo:margin-right="-0.101cm" fo:text-indent="0cm" style:auto-text-indent="false"/>
      <style:text-properties style:font-name="Arial" fo:font-size="9pt" fo:language="en" fo:country="GB" style:font-size-asian="9pt" style:font-size-complex="9pt" style:font-weight-complex="bold"/>
    </style:style>
    <style:style style:name="P25" style:family="paragraph" style:parent-style-name="Standard">
      <style:paragraph-properties fo:margin-left="2.129cm" fo:margin-right="-0.101cm" fo:text-indent="-2.129cm" style:auto-text-indent="false" style:snap-to-layout-grid="false"/>
      <style:text-properties style:font-name="Arial" fo:language="en" fo:country="US" fo:font-weight="bold" style:font-weight-asian="bold"/>
    </style:style>
    <style:style style:name="P26" style:family="paragraph" style:parent-style-name="Standard">
      <style:paragraph-properties fo:margin-left="2.129cm" fo:margin-right="-0.101cm" fo:text-indent="-2.129cm" style:auto-text-indent="false"/>
      <style:text-properties style:font-name="Arial" fo:language="en" fo:country="GB" fo:font-weight="bold" style:font-weight-asian="bold"/>
    </style:style>
    <style:style style:name="P27" style:family="paragraph" style:parent-style-name="Standard">
      <style:paragraph-properties fo:margin-left="2.129cm" fo:margin-right="-0.101cm" fo:text-indent="-2.129cm" style:auto-text-indent="false"/>
      <style:text-properties style:font-name="Arial" fo:font-size="9pt" fo:language="en" fo:country="GB" style:font-size-asian="9pt" style:font-size-complex="9pt" style:font-weight-complex="bold"/>
    </style:style>
    <style:style style:name="P28" style:family="paragraph" style:parent-style-name="Standard">
      <style:paragraph-properties fo:margin-left="1.27cm" fo:margin-right="0cm" fo:text-indent="0cm" style:auto-text-indent="false" style:snap-to-layout-grid="false"/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" fo:font-size="9pt" style:font-size-asian="9pt" style:font-size-complex="9pt"/>
    </style:style>
    <style:style style:name="P30" style:family="paragraph" style:parent-style-name="Standard">
      <style:paragraph-properties fo:margin-left="-1.27cm" fo:margin-right="0cm" fo:text-indent="0cm" style:auto-text-indent="false"/>
    </style:style>
    <style:style style:name="P31" style:family="paragraph" style:parent-style-name="Heading_20_1">
      <style:paragraph-properties fo:text-align="center" style:justify-single-word="false" fo:background-color="transparent" style:snap-to-layout-grid="false">
        <style:background-image/>
      </style:paragraph-properties>
      <style:text-properties style:font-name="Arial Black" fo:font-size="18pt" style:font-size-asian="18pt" style:font-size-complex="18pt"/>
    </style:style>
    <style:style style:name="P32" style:family="paragraph" style:parent-style-name="Standard" style:list-style-name="WW8Num2">
      <style:paragraph-properties fo:margin-left="0cm" fo:margin-right="-0.101cm" fo:text-indent="0cm" style:auto-text-indent="false"/>
      <style:text-properties style:font-name="Arial" fo:font-size="10pt" fo:language="de" fo:country="DE" style:font-size-asian="10pt" style:font-size-complex="10pt" style:font-weight-complex="bold"/>
    </style:style>
    <style:style style:name="P33" style:family="paragraph">
      <style:paragraph-properties text:enable-numbering="false" style:writing-mode="lr-tb"/>
    </style:style>
    <style:style style:name="P34" style:family="paragraph">
      <style:paragraph-properties text:enable-numbering="false" style:writing-mode="lr-tb"/>
      <style:text-properties style:font-name="Times New Roman1" fo:font-size="1pt" style:font-name-asian="Times New Roman1" style:font-name-complex="Times New Roman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1" fo:font-size="1pt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h text:style-name="P3" text:outline-level="1"><draw:frame draw:style-name="fr1" draw:name="Image1" text:anchor-type="as-char" svg:width="3.131cm" svg:height="1.799cm" draw:z-index="1"><draw:image xlink:href="Pictures/2000000700000C33000008E41967F0AC.svm" xlink:type="simple" xlink:show="embed" xlink:actuate="onLoad"/></draw:frame></text:h>
          </table:table-cell>
          <table:table-cell table:style-name="Tableau1.B1" table:number-columns-spanned="2" office:value-type="string">
            <text:h text:style-name="P31" text:outline-level="1">Procès Verbal de réunion</text:h>
          </table:table-cell>
          <table:covered-table-cell/>
          <table:table-cell table:style-name="Tableau1.D1" office:value-type="string">
            <text:h text:style-name="P8" text:outline-level="3"/>
            <text:h text:style-name="P7" text:outline-level="3">Réf: </text:h>
            <text:p text:style-name="P23"><text:span text:style-name="T3"><text:s/>Version: </text:span><text:span text:style-name="T5">03</text:span></text:p>
            <text:p text:style-name="Standard"><text:span text:style-name="T4">Date:</text:span><text:span text:style-name="T2"> 17/12/2007</text:span></text:p>
          </table:table-cell>
        </table:table-row>
        <table:table-row table:style-name="Tableau1.2">
          <table:table-cell table:style-name="Tableau1.A2" table:number-columns-spanned="4" office:value-type="string">
            <text:h text:style-name="P5" text:outline-level="1">Projet: <text:span text:style-name="T7">FreeQTN <text:s text:c="122"/></text:span><text:span text:style-name="T8">Licence:</text:span><text:span text:style-name="T7"> GDPL</text:span></text:h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25">Présents: </text:p>
            <text:p text:style-name="P24"/>
            <text:list text:style-name="WW8Num2">
              <text:list-header>
                <text:p text:style-name="P32"/>
              </text:list-header>
            </text:list>
            <text:p text:style-name="P26">Invités: </text:p>
            <text:p text:style-name="P27"/>
            <text:p text:style-name="P27"/>
            <text:p text:style-name="P18">Absents: <text:s text:c="2"/></text:p>
            <text:p text:style-name="P12"/>
          </table:table-cell>
          <table:covered-table-cell/>
          <table:table-cell table:style-name="Tableau1.D1" table:number-columns-spanned="2" office:value-type="string">
            <text:h text:style-name="P6" text:outline-level="4">Destinataires : </text:h>
            <text:p text:style-name="P21"/>
            <text:p text:style-name="P13"/>
          </table:table-cell>
          <table:covered-table-cell/>
        </table:table-row>
        <table:table-row table:style-name="Tableau1.4">
          <table:table-cell table:style-name="Tableau1.A4" table:number-columns-spanned="4" office:value-type="string">
            <text:h text:style-name="P4" text:outline-level="1">Ordre du jour:</text:h>
          </table:table-cell>
          <table:covered-table-cell/>
          <table:covered-table-cell/>
          <table:covered-table-cell/>
        </table:table-row>
      </table:table>
      <text:p text:style-name="P22"/>
      <text:p text:style-name="Standard"><text:span text:style-name="T6">Sujets traités:</text:span><text:span text:style-name="T4"><text:tab/></text:span><text:span text:style-name="T2"> <text:s text:c="30"/><text:tab/></text:span><text:span text:style-name="T4"><text:tab/><text:tab/><text:tab/> <text:s text:c="2"/>Date d'edition: <text:s/></text:span></text:p>
      <text:p text:style-name="P1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0"/>
      <text:p text:style-name="P9">Plan d’action :</text:p>
      <text:p text:style-name="P1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9">Décision</text:p>
          </table:table-cell>
          <table:table-cell table:style-name="Tableau3.B1" office:value-type="string">
            <text:p text:style-name="P19">Référence de l’action</text:p>
          </table:table-cell>
        </table:table-row>
        <table:table-row table:style-name="Tableau3.2">
          <table:table-cell table:style-name="Tableau3.A2" office:value-type="string">
            <text:p text:style-name="P28"/>
          </table:table-cell>
          <table:table-cell table:style-name="Tableau3.B2" office:value-type="string">
            <text:p text:style-name="P11"><text:s/></text:p>
          </table:table-cell>
        </table:table-row>
        <table:table-row table:style-name="Tableau3.2">
          <table:table-cell table:style-name="Tableau3.A2" office:value-type="string">
            <text:p text:style-name="P20"/>
          </table:table-cell>
          <table:table-cell table:style-name="Tableau3.B2" office:value-type="string">
            <text:p text:style-name="P11"/>
          </table:table-cell>
        </table:table-row>
        <table:table-row table:style-name="Tableau3.4">
          <table:table-cell table:style-name="Tableau3.A2" office:value-type="string">
            <text:p text:style-name="P20"/>
          </table:table-cell>
          <table:table-cell table:style-name="Tableau3.B2" office:value-type="string">
            <text:p text:style-name="P17"/>
          </table:table-cell>
        </table:table-row>
        <table:table-row table:style-name="Tableau3.2">
          <table:table-cell table:style-name="Tableau3.A2" office:value-type="string">
            <text:p text:style-name="P28"/>
          </table:table-cell>
          <table:table-cell table:style-name="Tableau3.B2" office:value-type="string">
            <text:p text:style-name="P17"/>
          </table:table-cell>
        </table:table-row>
        <table:table-row table:style-name="Tableau3.6">
          <table:table-cell table:style-name="Tableau3.A2" office:value-type="string">
            <text:p text:style-name="P20"/>
          </table:table-cell>
          <table:table-cell table:style-name="Tableau3.B2" office:value-type="string">
            <text:p text:style-name="P17"/>
          </table:table-cell>
        </table:table-row>
        <table:table-row table:style-name="Tableau3.2">
          <table:table-cell table:style-name="Tableau3.A2" office:value-type="string">
            <text:p text:style-name="P20"/>
          </table:table-cell>
          <table:table-cell table:style-name="Tableau3.B2" office:value-type="string">
            <text:p text:style-name="P17"/>
          </table:table-cell>
        </table:table-row>
        <table:table-row table:style-name="Tableau3.4">
          <table:table-cell table:style-name="Tableau3.A2" office:value-type="string">
            <text:p text:style-name="P29"/>
          </table:table-cell>
          <table:table-cell table:style-name="Tableau3.B2" office:value-type="string">
            <text:p text:style-name="P17"/>
          </table:table-cell>
        </table:table-row>
        <table:table-row table:style-name="Tableau3.2">
          <table:table-cell table:style-name="Tableau3.A2" office:value-type="string">
            <text:p text:style-name="P29"/>
          </table:table-cell>
          <table:table-cell table:style-name="Tableau3.B2" office:value-type="string">
            <text:p text:style-name="P17"/>
          </table:table-cell>
        </table:table-row>
        <table:table-row table:style-name="Tableau3.10">
          <table:table-cell table:style-name="Tableau3.A2" office:value-type="string">
            <text:p text:style-name="P29"/>
          </table:table-cell>
          <table:table-cell table:style-name="Tableau3.B2" office:value-type="string">
            <text:p text:style-name="P17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next-style-name="Standard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-1.251cm" fo:text-indent="0cm" style:auto-text-indent="false"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127cm" fo:margin-right="-1.251cm" fo:text-indent="-0.127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Symbol" style:font-name-asian="Times New Roman"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5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>
      <style:paragraph-properties text:enable-numbering="false" style:writing-mode="lr-tb"/>
    </style:style>
    <style:style style:name="P3" style:family="paragraph">
      <style:paragraph-properties text:enable-numbering="false" style:writing-mode="lr-tb"/>
      <style:text-properties style:font-name="Times New Roman1" fo:font-size="1pt" style:font-name-asian="Times New Roman1" style:font-name-complex="Times New Roman1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1" fo:font-size="1pt" style:font-name-asian="Times New Roman1" style:font-name-complex="Times New Roman1"/>
    </style:style>
    <style:style style:name="T2" style:family="text">
      <style:text-properties fo:font-size="10pt" style:font-size-asian="10pt" style:font-size-complex="10pt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custom-shape text:anchor-type="char" draw:z-index="0" draw:name="PowerPlusWaterMarkObject3" draw:style-name="gr1" draw:text-style-name="P3" svg:width="16.112cm" svg:height="6.444cm" draw:transform="rotate (0.7853981633973) translate (0.0229305555555556cm 16.8202777777778cm)"><text:p text:style-name="P2"><text:span text:style-name="T1">DRAF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P4"><text:span text:style-name="T2">Page </text:span><text:span text:style-name="T2"><text:page-number text:select-page="current">1</text:page-number></text:span><text:span text:style-name="T2"> sur </text:span><text:span text:style-name="Page_20_Number"><text:span text:style-name="T2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Dépt/Sce</dc:title>
    <meta:initial-creator>KM</meta:initial-creator>
    <meta:creation-date>2007-12-04T11:11:00</meta:creation-date>
    <dc:creator>Hatem Shel</dc:creator>
    <dc:date>2007-12-17T22:39:16</dc:date>
    <meta:print-date>2007-12-11T22:41:00</meta:print-date>
    <meta:editing-cycles>720</meta:editing-cycles>
    <meta:editing-duration>PT12H11M23S</meta:editing-duration>
    <meta:user-defined meta:name="Writer">Hatem Shel</meta:user-defined>
    <meta:user-defined meta:name="License">GDPL</meta:user-defined>
    <meta:user-defined meta:name="Version">2</meta:user-defined>
    <meta:user-defined meta:name="Date">16/12/2007</meta:user-defined>
    <meta:document-statistic meta:table-count="3" meta:image-count="1" meta:object-count="0" meta:page-count="1" meta:paragraph-count="17" meta:word-count="34" meta:character-count="397"/>
  </office:meta>
</office:document-meta>
</file>

<file path=META-INF/documentsignatures.xml><?xml version="1.0" encoding="utf-8"?>
<document-signatures xmlns="http://openoffice.org/2004/documentsignatures">
  <Signature xmlns="http://www.w3.org/2000/09/xmldsig#" Id="ID_0006005c005100cd000100eb004500d6008100e400ad00a0000300c9003a00e1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IgOfGDn77U5J3KbYcIi4E5OIaQk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n6ZfvBuzwMjb40zdiJ47TXq4Vo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j1Y7sLqk+/NrwUxeZOu4GmV/AX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O3cBQKfCg+gvJOdeHvdB6eShoNE=</DigestValue>
      </Reference>
      <Reference URI="Pictures/2000000700000C33000008E41967F0AC.svm">
        <DigestMethod Algorithm="http://www.w3.org/2000/09/xmldsig#sha1"/>
        <DigestValue>/OUdpbF9ldNSAw3PFxp8Zo5m/Qk=</DigestValue>
      </Reference>
      <Reference URI="#ID_006200e5002500ac0052007b0047001f00b90072007500a700ed00d200e000ed">
        <DigestMethod Algorithm="http://www.w3.org/2000/09/xmldsig#sha1"/>
        <DigestValue>PrmppYeBsVOrM5wZiuPTwrn1WrQ=</DigestValue>
      </Reference>
    </SignedInfo>
    <SignatureValue>Ul9NCQdhCAQNpypWs/M+onbsY30qJeB0c9d3kkB7xsLEJEuM837VBvb9KNDcmtCW
Pyhp0zNsAU5UXiI7m0YHtkKidWDu/EX3MU+/NctANZfNUfgA7tZaA0Jjjax2HnDw
6JVaEPr37u/ApjMvMXTsWpUa5Pogmlmfxr27f+qajnNnPKHJsdk1RtTznPAgGqE1
EU/GwezJAYSgMbe+EpElz0uJclYIVyIfC7yfa3NntNpsJkv8QKB79e2HLRdrHbDu
Ot0B3BybtzfvHJWdx4/LE21P0K1iHa8zG5fvV5gRBlXXRONN8/TPH6o2Fyj8t//+
hGI7oFl7+wd3O7N1pEuYZg==</SignatureValue>
    <KeyInfo>
      <X509Data>
        <X509IssuerSerial>
          <X509IssuerName>E=shelhatem@gmail.com,CN=OSD,OU=Opensource-dep,O=ComSysIT,L=AOUINA,ST=TUNIS,C=TN</X509IssuerName>
          <X509SerialNumber>1</X509SerialNumber>
        </X509IssuerSerial>
        <X509Certificate>MIIDkzCCAnugAwIBAgIBATANBgkqhkiG9w0BAQQFADCBjDELMAkGA1UEBhMCVE4xDjAMBgNVBAgTBVRVTklTMQ8wDQYDVQQHEwZBT1VJTkExETAPBgNVBAoTCENvbVN5c0lUMRcwFQYDVQQLEw5PcGVuc291cmNlLWRlcDEMMAoGA1UEAxMDT1NEMSIwIAYJKoZIhvcNAQkBFhNzaGVsaGF0ZW1AZ21haWwuY29tMB4XDTA3MTIxNjIxNTExOFoXDTI3MTIxMTIxNTExOFowOjEUMBIGA1UEAxMLSGF0ZW0gUydIRUwxIjAgBgkqhkiG9w0BCQEWE3NoZWxoYXRlbUBnbWFpbC5jb20wggEiMA0GCSqGSIb3DQEBAQUAA4IBDwAwggEKAoIBAQC77JmuCTLPpMjbyqkvB0cq63rAZgyTMvLmZWvdOYAXddqszncMzgPoBO5pRAjJbvurwS4zP/XW5looV3tgkpk0eHiN3CkyWCc6QyTkIgtqz58N6n1Vp3wj2a62jBYyeunHYTrjNZkSVmq2Gqmf3n2iS/wEHn0MQBHXbB9bZmWeceSNdCsdKPrrKolR1/L/3n9GvJcfqV2OxsX7EgIMIl/pAtULJf3kZh+HZ8ri/X7cRvO8eldlHJS6ECOXQk6VpWnrYYC7sKHwWNBiJl35vYpU8OcQDtndwUI5Ojswgr4O0IPfCCwQOh1EUFG5/yQO/CfqH5DRSmQe3kqiql81hILDAgMBAAGjUTBPMB4GA1UdEQQXMBWBE3NoZWxoYXRlbUBnbWFpbC5jb20wDAYDVR0TAQH/BAIwADAfBgNVHSMEGDAWgBRb9BBbXMDffYEE8AVUX/SHwOsD/jANBgkqhkiG9w0BAQQFAAOCAQEAtYPs0bB4NAXF1QjNrgdZ+1ZhuFlaHRi3sgirkCpQXC5adCj5H63hh5NqmU4kg0oSVcLAsGUeSKS5aWQArwW5qfLyFkgBETYbrMLAG8AQOMOy1AGaiDcZyNexb90jrBt0LZDWurfwDhTUbwAGKdBC5vFfeMLF5VHrVK0C5QYV3gTD8rnXwzLSeaaRgUgeBB1h1Fb7hPThZErlej0/oMuvcnhEJ2WTsxviSjZqiVJPduKOWl2FahytgIkgWfFNBI4TvieHqypWbebbJB9n3O/X6+U01lg6P+qgfK7fxN6kiuxfl5T/8SonVI+P1nT53sC5EM+MGUwqsTGnXlY5KCBBuw==</X509Certificate>
        <X509Certificate>MIIDkzCCAnugAwIBAgIBATANBgkqhkiG9w0BAQQFADCBjDELMAkGA1UEBhMCVE4x
DjAMBgNVBAgTBVRVTklTMQ8wDQYDVQQHEwZBT1VJTkExETAPBgNVBAoTCENvbVN5
c0lUMRcwFQYDVQQLEw5PcGVuc291cmNlLWRlcDEMMAoGA1UEAxMDT1NEMSIwIAYJ
KoZIhvcNAQkBFhNzaGVsaGF0ZW1AZ21haWwuY29tMB4XDTA3MTIxNjIxNTExOFoX
DTI3MTIxMTIxNTExOFowOjEUMBIGA1UEAxMLSGF0ZW0gUydIRUwxIjAgBgkqhkiG
9w0BCQEWE3NoZWxoYXRlbUBnbWFpbC5jb20wggEiMA0GCSqGSIb3DQEBAQUAA4IB
DwAwggEKAoIBAQC77JmuCTLPpMjbyqkvB0cq63rAZgyTMvLmZWvdOYAXddqszncM
zgPoBO5pRAjJbvurwS4zP/XW5looV3tgkpk0eHiN3CkyWCc6QyTkIgtqz58N6n1V
p3wj2a62jBYyeunHYTrjNZkSVmq2Gqmf3n2iS/wEHn0MQBHXbB9bZmWeceSNdCsd
KPrrKolR1/L/3n9GvJcfqV2OxsX7EgIMIl/pAtULJf3kZh+HZ8ri/X7cRvO8eldl
HJS6ECOXQk6VpWnrYYC7sKHwWNBiJl35vYpU8OcQDtndwUI5Ojswgr4O0IPfCCwQ
Oh1EUFG5/yQO/CfqH5DRSmQe3kqiql81hILDAgMBAAGjUTBPMB4GA1UdEQQXMBWB
E3NoZWxoYXRlbUBnbWFpbC5jb20wDAYDVR0TAQH/BAIwADAfBgNVHSMEGDAWgBRb
9BBbXMDffYEE8AVUX/SHwOsD/jANBgkqhkiG9w0BAQQFAAOCAQEAtYPs0bB4NAXF
1QjNrgdZ+1ZhuFlaHRi3sgirkCpQXC5adCj5H63hh5NqmU4kg0oSVcLAsGUeSKS5
aWQArwW5qfLyFkgBETYbrMLAG8AQOMOy1AGaiDcZyNexb90jrBt0LZDWurfwDhTU
bwAGKdBC5vFfeMLF5VHrVK0C5QYV3gTD8rnXwzLSeaaRgUgeBB1h1Fb7hPThZErl
ej0/oMuvcnhEJ2WTsxviSjZqiVJPduKOWl2FahytgIkgWfFNBI4TvieHqypWbebb
JB9n3O/X6+U01lg6P+qgfK7fxN6kiuxfl5T/8SonVI+P1nT53sC5EM+MGUwqsTGn
XlY5KCBBuw==</X509Certificate>
        <X509Certificate>MIIDkzCCAnugAwIBAgIBATANBgkqhkiG9w0BAQQFADCBjDELMAkGA1UEBhMCVE4x
DjAMBgNVBAgTBVRVTklTMQ8wDQYDVQQHEwZBT1VJTkExETAPBgNVBAoTCENvbVN5
c0lUMRcwFQYDVQQLEw5PcGVuc291cmNlLWRlcDEMMAoGA1UEAxMDT1NEMSIwIAYJ
KoZIhvcNAQkBFhNzaGVsaGF0ZW1AZ21haWwuY29tMB4XDTA3MTIxNjIxNTExOFoX
DTI3MTIxMTIxNTExOFowOjEUMBIGA1UEAxMLSGF0ZW0gUydIRUwxIjAgBgkqhkiG
9w0BCQEWE3NoZWxoYXRlbUBnbWFpbC5jb20wggEiMA0GCSqGSIb3DQEBAQUAA4IB
DwAwggEKAoIBAQC77JmuCTLPpMjbyqkvB0cq63rAZgyTMvLmZWvdOYAXddqszncM
zgPoBO5pRAjJbvurwS4zP/XW5looV3tgkpk0eHiN3CkyWCc6QyTkIgtqz58N6n1V
p3wj2a62jBYyeunHYTrjNZkSVmq2Gqmf3n2iS/wEHn0MQBHXbB9bZmWeceSNdCsd
KPrrKolR1/L/3n9GvJcfqV2OxsX7EgIMIl/pAtULJf3kZh+HZ8ri/X7cRvO8eldl
HJS6ECOXQk6VpWnrYYC7sKHwWNBiJl35vYpU8OcQDtndwUI5Ojswgr4O0IPfCCwQ
Oh1EUFG5/yQO/CfqH5DRSmQe3kqiql81hILDAgMBAAGjUTBPMB4GA1UdEQQXMBWB
E3NoZWxoYXRlbUBnbWFpbC5jb20wDAYDVR0TAQH/BAIwADAfBgNVHSMEGDAWgBRb
9BBbXMDffYEE8AVUX/SHwOsD/jANBgkqhkiG9w0BAQQFAAOCAQEAtYPs0bB4NAXF
1QjNrgdZ+1ZhuFlaHRi3sgirkCpQXC5adCj5H63hh5NqmU4kg0oSVcLAsGUeSKS5
aWQArwW5qfLyFkgBETYbrMLAG8AQOMOy1AGaiDcZyNexb90jrBt0LZDWurfwDhTU
bwAGKdBC5vFfeMLF5VHrVK0C5QYV3gTD8rnXwzLSeaaRgUgeBB1h1Fb7hPThZErl
ej0/oMuvcnhEJ2WTsxviSjZqiVJPduKOWl2FahytgIkgWfFNBI4TvieHqypWbebb
JB9n3O/X6+U01lg6P+qgfK7fxN6kiuxfl5T/8SonVI+P1nT53sC5EM+MGUwqsTGn
XlY5KCBBuw==</X509Certificate>
      </X509Data>
    </KeyInfo>
    <Object>
      <SignatureProperties>
        <SignatureProperty Id="ID_006200e5002500ac0052007b0047001f00b90072007500a700ed00d200e000ed" Target="#ID_0006005c005100cd000100eb004500d6008100e400ad00a0000300c9003a00e1">
          <dc:date xmlns:dc="http://purl.org/dc/elements/1.1/">2007-12-19T21:14:26,43</dc:date>
        </SignatureProperty>
      </SignatureProperties>
    </Object>
  </Signature>
</document-signatures>
</file>