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91in"/>
    </style:style>
    <style:style style:name="co2" style:family="table-column">
      <style:table-column-properties fo:break-before="auto" style:column-width="0.84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>
            <text:p>nb</text:p>
          </table:table-cell>
          <table:table-cell office:value-type="string">
            <text:p>year-month</text:p>
          </table:table-cell>
          <table:table-cell office:value-type="string">
            <text:p>cumu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1</text:p>
          </table:table-cell>
          <table:table-cell table:formula="of:=[.A2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2</text:p>
          </table:table-cell>
          <table:table-cell table:formula="of:=[.A3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3</text:p>
          </table:table-cell>
          <table:table-cell table:formula="of:=[.A4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4</text:p>
          </table:table-cell>
          <table:table-cell table:formula="of:=[.A5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5</text:p>
          </table:table-cell>
          <table:table-cell table:formula="of:=[.A6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5-6</text:p>
          </table:table-cell>
          <table:table-cell table:formula="of:=[.A7]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005-7</text:p>
          </table:table-cell>
          <table:table-cell table:formula="of:=[.A8]"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8</text:p>
          </table:table-cell>
          <table:table-cell table:formula="of:=[.A9]+[.C8]"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9</text:p>
          </table:table-cell>
          <table:table-cell table:formula="of:=[.A10]+[.C9]"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5-10</text:p>
          </table:table-cell>
          <table:table-cell table:formula="of:=[.A11]+[.C10]"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11</text:p>
          </table:table-cell>
          <table:table-cell table:formula="of:=[.A12]+[.C11]" office:value-type="float" office:value="46">
            <text:p>4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5-12</text:p>
          </table:table-cell>
          <table:table-cell table:formula="of:=[.A13]+[.C12]"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6-1</text:p>
          </table:table-cell>
          <table:table-cell table:formula="of:=[.A14]+[.C13]" office:value-type="float" office:value="57">
            <text:p>5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2</text:p>
          </table:table-cell>
          <table:table-cell table:formula="of:=[.A15]+[.C14]" office:value-type="float" office:value="59">
            <text:p>5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3</text:p>
          </table:table-cell>
          <table:table-cell table:formula="of:=[.A16]+[.C15]" office:value-type="float" office:value="64">
            <text:p>6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6-4</text:p>
          </table:table-cell>
          <table:table-cell table:formula="of:=[.A17]+[.C16]" office:value-type="float" office:value="70">
            <text:p>7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6-5</text:p>
          </table:table-cell>
          <table:table-cell table:formula="of:=[.A18]+[.C17]" office:value-type="float" office:value="75">
            <text:p>7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6-6</text:p>
          </table:table-cell>
          <table:table-cell table:formula="of:=[.A19]+[.C18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7</text:p>
          </table:table-cell>
          <table:table-cell table:formula="of:=[.A20]+[.C19]" office:value-type="float" office:value="79">
            <text:p>7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6-8</text:p>
          </table:table-cell>
          <table:table-cell table:formula="of:=[.A21]+[.C20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9</text:p>
          </table:table-cell>
          <table:table-cell table:formula="of:=[.A22]+[.C21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6-10</text:p>
          </table:table-cell>
          <table:table-cell table:formula="of:=[.A23]+[.C22]" office:value-type="float" office:value="82">
            <text:p>8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11</text:p>
          </table:table-cell>
          <table:table-cell table:formula="of:=[.A24]+[.C23]"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6-12</text:p>
          </table:table-cell>
          <table:table-cell table:formula="of:=[.A25]+[.C24]" office:value-type="float" office:value="86">
            <text:p>8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2007-1</text:p>
          </table:table-cell>
          <table:table-cell table:formula="of:=[.A26]+[.C25]" office:value-type="float" office:value="92">
            <text:p>9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007-2</text:p>
          </table:table-cell>
          <table:table-cell table:formula="of:=[.A27]+[.C26]" office:value-type="float" office:value="97">
            <text:p>9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3</text:p>
          </table:table-cell>
          <table:table-cell table:formula="of:=[.A28]+[.C27]" office:value-type="float" office:value="99">
            <text:p>9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4</text:p>
          </table:table-cell>
          <table:table-cell table:formula="of:=[.A29]+[.C28]"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5</text:p>
          </table:table-cell>
          <table:table-cell table:formula="of:=[.A30]+[.C29]"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2007-6</text:p>
          </table:table-cell>
          <table:table-cell table:formula="of:=[.A31]+[.C30]" office:value-type="float" office:value="109">
            <text:p>10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7</text:p>
          </table:table-cell>
          <table:table-cell table:formula="of:=[.A32]+[.C31]"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7-8</text:p>
          </table:table-cell>
          <table:table-cell table:formula="of:=[.A33]+[.C32]" office:value-type="float" office:value="111">
            <text:p>11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9</text:p>
          </table:table-cell>
          <table:table-cell table:formula="of:=[.A34]+[.C33]"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0</text:p>
          </table:table-cell>
          <table:table-cell table:formula="of:=[.A35]+[.C34]" office:value-type="float" office:value="116">
            <text:p>11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2007-11</text:p>
          </table:table-cell>
          <table:table-cell table:formula="of:=[.A36]+[.C35]" office:value-type="float" office:value="119">
            <text:p>11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7-12</text:p>
          </table:table-cell>
          <table:table-cell table:formula="of:=[.A37]+[.C36]" office:value-type="float" office:value="121">
            <text:p>12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1</text:p>
          </table:table-cell>
          <table:table-cell table:formula="of:=[.A38]+[.C37]" office:value-type="float" office:value="123">
            <text:p>12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2</text:p>
          </table:table-cell>
          <table:table-cell table:formula="of:=[.A39]+[.C38]"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3</text:p>
          </table:table-cell>
          <table:table-cell table:formula="of:=[.A40]+[.C39]" office:value-type="float" office:value="124">
            <text:p>12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8-4</text:p>
          </table:table-cell>
          <table:table-cell table:formula="of:=[.A41]+[.C40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5</text:p>
          </table:table-cell>
          <table:table-cell table:formula="of:=[.A42]+[.C41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6</text:p>
          </table:table-cell>
          <table:table-cell table:formula="of:=[.A43]+[.C42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7</text:p>
          </table:table-cell>
          <table:table-cell table:formula="of:=[.A44]+[.C43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8</text:p>
          </table:table-cell>
          <table:table-cell table:formula="of:=[.A45]+[.C44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8-9</text:p>
          </table:table-cell>
          <table:table-cell table:formula="of:=[.A46]+[.C45]" office:value-type="float" office:value="126">
            <text:p>12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0</text:p>
          </table:table-cell>
          <table:table-cell table:formula="of:=[.A47]+[.C46]" office:value-type="float" office:value="127">
            <text:p>12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1</text:p>
          </table:table-cell>
          <table:table-cell table:formula="of:=[.A48]+[.C47]" office:value-type="float" office:value="128">
            <text:p>12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8-12</text:p>
          </table:table-cell>
          <table:table-cell table:formula="of:=[.A49]+[.C48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</text:p>
          </table:table-cell>
          <table:table-cell table:formula="of:=[.A50]+[.C49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2</text:p>
          </table:table-cell>
          <table:table-cell table:formula="of:=[.A51]+[.C50]"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3</text:p>
          </table:table-cell>
          <table:table-cell table:formula="of:=[.A52]+[.C51]" office:value-type="float" office:value="129">
            <text:p>129</text:p>
          </table:table-cell>
          <table:table-cell>
            <draw:frame table:end-cell-address="Sheet1.H67" table:end-x="0.1386in" table:end-y="0.0559in" draw:z-index="0" draw:style-name="gr1" svg:width="3.1622in" svg:height="2.7657in" svg:x="0.5535in" svg:y="0.0437in">
              <draw:object draw:notify-on-update-of-ranges="Sheet1.B1:Sheet1.B1 Sheet1.B2:Sheet1.B85 Sheet1.C1:Sheet1.C1 Sheet1.C2:Sheet1.C8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09-4</text:p>
          </table:table-cell>
          <table:table-cell table:formula="of:=[.A53]+[.C52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5</text:p>
          </table:table-cell>
          <table:table-cell table:formula="of:=[.A54]+[.C53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6</text:p>
          </table:table-cell>
          <table:table-cell table:formula="of:=[.A55]+[.C54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7</text:p>
          </table:table-cell>
          <table:table-cell table:formula="of:=[.A56]+[.C55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8</text:p>
          </table:table-cell>
          <table:table-cell table:formula="of:=[.A57]+[.C56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9</text:p>
          </table:table-cell>
          <table:table-cell table:formula="of:=[.A58]+[.C57]" office:value-type="float" office:value="131">
            <text:p>131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10</text:p>
          </table:table-cell>
          <table:table-cell table:formula="of:=[.A59]+[.C58]" office:value-type="float" office:value="132">
            <text:p>13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09-11</text:p>
          </table:table-cell>
          <table:table-cell table:formula="of:=[.A60]+[.C59]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09-12</text:p>
          </table:table-cell>
          <table:table-cell table:formula="of:=[.A61]+[.C60]" office:value-type="float" office:value="133">
            <text:p>133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1</text:p>
          </table:table-cell>
          <table:table-cell table:formula="of:=[.A62]+[.C61]" office:value-type="float" office:value="134">
            <text:p>13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2010-2</text:p>
          </table:table-cell>
          <table:table-cell table:formula="of:=[.A63]+[.C62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3</text:p>
          </table:table-cell>
          <table:table-cell table:formula="of:=[.A64]+[.C63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4</text:p>
          </table:table-cell>
          <table:table-cell table:formula="of:=[.A65]+[.C64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5</text:p>
          </table:table-cell>
          <table:table-cell table:formula="of:=[.A66]+[.C65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6</text:p>
          </table:table-cell>
          <table:table-cell table:formula="of:=[.A67]+[.C66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7</text:p>
          </table:table-cell>
          <table:table-cell table:formula="of:=[.A68]+[.C67]" office:value-type="float" office:value="136">
            <text:p>13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0-8</text:p>
          </table:table-cell>
          <table:table-cell table:formula="of:=[.A69]+[.C68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9</text:p>
          </table:table-cell>
          <table:table-cell table:formula="of:=[.A70]+[.C69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0</text:p>
          </table:table-cell>
          <table:table-cell table:formula="of:=[.A71]+[.C70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1</text:p>
          </table:table-cell>
          <table:table-cell table:formula="of:=[.A72]+[.C71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0-12</text:p>
          </table:table-cell>
          <table:table-cell table:formula="of:=[.A73]+[.C72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</text:p>
          </table:table-cell>
          <table:table-cell table:formula="of:=[.A74]+[.C73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2</text:p>
          </table:table-cell>
          <table:table-cell table:formula="of:=[.A75]+[.C74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3</text:p>
          </table:table-cell>
          <table:table-cell table:formula="of:=[.A76]+[.C75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4</text:p>
          </table:table-cell>
          <table:table-cell table:formula="of:=[.A77]+[.C76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5</text:p>
          </table:table-cell>
          <table:table-cell table:formula="of:=[.A78]+[.C77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6</text:p>
          </table:table-cell>
          <table:table-cell table:formula="of:=[.A79]+[.C78]" office:value-type="float" office:value="137">
            <text:p>13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7</text:p>
          </table:table-cell>
          <table:table-cell table:formula="of:=[.A80]+[.C79]" office:value-type="float" office:value="138">
            <text:p>13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8</text:p>
          </table:table-cell>
          <table:table-cell table:formula="of:=[.A81]+[.C80]" office:value-type="float" office:value="139">
            <text:p>13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2011-9</text:p>
          </table:table-cell>
          <table:table-cell table:formula="of:=[.A82]+[.C81]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0</text:p>
          </table:table-cell>
          <table:table-cell table:formula="of:=[.A83]+[.C82]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1</text:p>
          </table:table-cell>
          <table:table-cell table:formula="of:=[.A84]+[.C83]" office:value-type="float" office:value="140">
            <text:p>140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2011-12</text:p>
          </table:table-cell>
          <table:table-cell table:formula="of:=[.A85]+[.C84]" office:value-type="float" office:value="140">
            <text:p>14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0:3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0:35:05</dc:date>
    <meta:generator>LibreOffice/3.4$Unix LibreOffice_project/340m1$Build-402</meta:generator>
    <meta:editing-duration>PT12M2S</meta:editing-duration>
    <meta:editing-cycles>8</meta:editing-cycles>
    <meta:document-statistic meta:table-count="1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033cm" svg:height="7.026cm" xlink:href=".." xlink:type="simple" chart:class="chart:bar" chart:style-name="ch1">
        <chart:plot-area chart:style-name="ch2" table:cell-range-address="Sheet1.B1:Sheet1.C85" chart:data-source-has-labels="both" svg:x="0.61cm" svg:y="0.695cm" svg:width="7.103cm" svg:height="5.771cm">
          <chartooo:coordinate-region svg:x="1.318cm" svg:y="0.848cm" svg:width="6.395cm" svg:height="4.352cm"/>
          <chart:axis chart:dimension="x" chart:name="primary-x" chart:style-name="ch3" chartooo:axis-type="text">
            <chart:categories table:cell-range-address="Sheet1.B2:Sheet1.B8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2:Sheet1.C85" chart:label-cell-address="Sheet1.C1:Sheet1.C1" chart:class="chart:bar">
            <chart:data-point chart:repeated="8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mu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5-1</text:p>
                <draw:g>
                  <svg:desc>Sheet1.B2:Sheet1.B85</svg:desc>
                </draw:g>
              </table:table-cell>
              <table:table-cell office:value-type="float" office:value="0">
                <text:p>0</text:p>
                <draw:g>
                  <svg:desc>Sheet1.C2:Sheet1.C85</svg:desc>
                </draw:g>
              </table:table-cell>
            </table:table-row>
            <table:table-row>
              <table:table-cell office:value-type="string">
                <text:p>2005-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-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05-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05-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6-1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6-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06-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6-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6-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06-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6-8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07-1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07-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7-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7-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7-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7-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7-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7-8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7-9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8-1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-2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8-4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5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6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8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9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8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9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10-1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10-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3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5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6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7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2010-8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9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1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2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3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6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2011-7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1-8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11-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