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9</text:p>
          </table:table-cell>
          <table:table-cell table:formula="of:=[.A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1</text:p>
          </table:table-cell>
          <table:table-cell table:formula="of:=[.A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2</text:p>
          </table:table-cell>
          <table:table-cell table:formula="of:=[.A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</text:p>
          </table:table-cell>
          <table:table-cell table:formula="of:=[.A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2</text:p>
          </table:table-cell>
          <table:table-cell table:formula="of:=[.A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3</text:p>
          </table:table-cell>
          <table:table-cell table:formula="of:=[.A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4</text:p>
          </table:table-cell>
          <table:table-cell table:formula="of:=[.A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5</text:p>
          </table:table-cell>
          <table:table-cell table:formula="of:=[.A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6</text:p>
          </table:table-cell>
          <table:table-cell table:formula="of:=[.A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8</text:p>
          </table:table-cell>
          <table:table-cell table:formula="of:=[.A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2006-11</text:p>
          </table:table-cell>
          <table:table-cell table:formula="of:=[.A24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6-12</text:p>
          </table:table-cell>
          <table:table-cell table:formula="of:=[.A25]+[.C24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7-1</text:p>
          </table:table-cell>
          <table:table-cell table:formula="of:=[.A26]+[.C25]" office:value-type="float" office:value="73">
            <text:p>73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7-2</text:p>
          </table:table-cell>
          <table:table-cell table:formula="of:=[.A27]+[.C26]" office:value-type="float" office:value="93">
            <text:p>9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7-3</text:p>
          </table:table-cell>
          <table:table-cell table:formula="of:=[.A28]+[.C27]"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7-4</text:p>
          </table:table-cell>
          <table:table-cell table:formula="of:=[.A29]+[.C28]" office:value-type="float" office:value="122">
            <text:p>12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7-5</text:p>
          </table:table-cell>
          <table:table-cell table:formula="of:=[.A30]+[.C29]" office:value-type="float" office:value="138">
            <text:p>13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7-6</text:p>
          </table:table-cell>
          <table:table-cell table:formula="of:=[.A31]+[.C30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7</text:p>
          </table:table-cell>
          <table:table-cell table:formula="of:=[.A32]+[.C31]" office:value-type="float" office:value="185">
            <text:p>18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8</text:p>
          </table:table-cell>
          <table:table-cell table:formula="of:=[.A33]+[.C32]" office:value-type="float" office:value="209">
            <text:p>209</text:p>
          </table:table-cell>
          <table:table-cell>
            <draw:frame table:end-cell-address="Sheet1.G48" table:end-x="0.5217in" table:end-y="0.0866in" draw:z-index="0" draw:style-name="gr1" svg:width="3.1492in" svg:height="2.7555in" svg:x="0.0398in" svg:y="0.0398in">
              <draw:object draw:notify-on-update-of-ranges="Sheet1.B1:Sheet1.B1 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7-9</text:p>
          </table:table-cell>
          <table:table-cell table:formula="of:=[.A34]+[.C33]" office:value-type="float" office:value="224">
            <text:p>22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10</text:p>
          </table:table-cell>
          <table:table-cell table:formula="of:=[.A35]+[.C34]" office:value-type="float" office:value="248">
            <text:p>248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2007-11</text:p>
          </table:table-cell>
          <table:table-cell table:formula="of:=[.A36]+[.C35]" office:value-type="float" office:value="284">
            <text:p>284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7-12</text:p>
          </table:table-cell>
          <table:table-cell table:formula="of:=[.A37]+[.C36]" office:value-type="float" office:value="304">
            <text:p>30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8-1</text:p>
          </table:table-cell>
          <table:table-cell table:formula="of:=[.A38]+[.C37]" office:value-type="float" office:value="319">
            <text:p>31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8-2</text:p>
          </table:table-cell>
          <table:table-cell table:formula="of:=[.A39]+[.C38]" office:value-type="float" office:value="335">
            <text:p>33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8-3</text:p>
          </table:table-cell>
          <table:table-cell table:formula="of:=[.A40]+[.C39]" office:value-type="float" office:value="347">
            <text:p>34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8-4</text:p>
          </table:table-cell>
          <table:table-cell table:formula="of:=[.A41]+[.C40]" office:value-type="float" office:value="359">
            <text:p>35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8-5</text:p>
          </table:table-cell>
          <table:table-cell table:formula="of:=[.A42]+[.C41]" office:value-type="float" office:value="368">
            <text:p>36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8-6</text:p>
          </table:table-cell>
          <table:table-cell table:formula="of:=[.A43]+[.C42]" office:value-type="float" office:value="383">
            <text:p>38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8-7</text:p>
          </table:table-cell>
          <table:table-cell table:formula="of:=[.A44]+[.C43]" office:value-type="float" office:value="404">
            <text:p>404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8-8</text:p>
          </table:table-cell>
          <table:table-cell table:formula="of:=[.A45]+[.C44]" office:value-type="float" office:value="416">
            <text:p>416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8-9</text:p>
          </table:table-cell>
          <table:table-cell table:formula="of:=[.A46]+[.C45]" office:value-type="float" office:value="436">
            <text:p>43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8-10</text:p>
          </table:table-cell>
          <table:table-cell table:formula="of:=[.A47]+[.C46]" office:value-type="float" office:value="450">
            <text:p>4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8-11</text:p>
          </table:table-cell>
          <table:table-cell table:formula="of:=[.A48]+[.C47]" office:value-type="float" office:value="466">
            <text:p>46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8-12</text:p>
          </table:table-cell>
          <table:table-cell table:formula="of:=[.A49]+[.C48]" office:value-type="float" office:value="480">
            <text:p>48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9-1</text:p>
          </table:table-cell>
          <table:table-cell table:formula="of:=[.A50]+[.C49]" office:value-type="float" office:value="496">
            <text:p>49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9-2</text:p>
          </table:table-cell>
          <table:table-cell table:formula="of:=[.A51]+[.C50]" office:value-type="float" office:value="510">
            <text:p>51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9-3</text:p>
          </table:table-cell>
          <table:table-cell table:formula="of:=[.A52]+[.C51]" office:value-type="float" office:value="530">
            <text:p>53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9-4</text:p>
          </table:table-cell>
          <table:table-cell table:formula="of:=[.A53]+[.C52]" office:value-type="float" office:value="546">
            <text:p>54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09-5</text:p>
          </table:table-cell>
          <table:table-cell table:formula="of:=[.A54]+[.C53]" office:value-type="float" office:value="555">
            <text:p>55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9-6</text:p>
          </table:table-cell>
          <table:table-cell table:formula="of:=[.A55]+[.C54]" office:value-type="float" office:value="565">
            <text:p>56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9-7</text:p>
          </table:table-cell>
          <table:table-cell table:formula="of:=[.A56]+[.C55]" office:value-type="float" office:value="572">
            <text:p>57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9-8</text:p>
          </table:table-cell>
          <table:table-cell table:formula="of:=[.A57]+[.C56]" office:value-type="float" office:value="586">
            <text:p>58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9</text:p>
          </table:table-cell>
          <table:table-cell table:formula="of:=[.A58]+[.C57]" office:value-type="float" office:value="591">
            <text:p>59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9-10</text:p>
          </table:table-cell>
          <table:table-cell table:formula="of:=[.A59]+[.C58]" office:value-type="float" office:value="601">
            <text:p>60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9-11</text:p>
          </table:table-cell>
          <table:table-cell table:formula="of:=[.A60]+[.C59]" office:value-type="float" office:value="615">
            <text:p>61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2</text:p>
          </table:table-cell>
          <table:table-cell table:formula="of:=[.A61]+[.C60]" office:value-type="float" office:value="621">
            <text:p>621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10-1</text:p>
          </table:table-cell>
          <table:table-cell table:formula="of:=[.A62]+[.C61]" office:value-type="float" office:value="639">
            <text:p>639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0-2</text:p>
          </table:table-cell>
          <table:table-cell table:formula="of:=[.A63]+[.C62]" office:value-type="float" office:value="652">
            <text:p>65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10-3</text:p>
          </table:table-cell>
          <table:table-cell table:formula="of:=[.A64]+[.C63]" office:value-type="float" office:value="667">
            <text:p>66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0-4</text:p>
          </table:table-cell>
          <table:table-cell table:formula="of:=[.A65]+[.C64]" office:value-type="float" office:value="683">
            <text:p>68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5</text:p>
          </table:table-cell>
          <table:table-cell table:formula="of:=[.A66]+[.C65]" office:value-type="float" office:value="692">
            <text:p>692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6</text:p>
          </table:table-cell>
          <table:table-cell table:formula="of:=[.A67]+[.C66]" office:value-type="float" office:value="701">
            <text:p>70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7</text:p>
          </table:table-cell>
          <table:table-cell table:formula="of:=[.A68]+[.C67]" office:value-type="float" office:value="710">
            <text:p>71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8</text:p>
          </table:table-cell>
          <table:table-cell table:formula="of:=[.A69]+[.C68]" office:value-type="float" office:value="717">
            <text:p>71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27:04</dc:date>
    <dc:creator>Sylvain Rochet</dc:creator>
    <meta:generator>OpenOffice.org/3.2$Linux OpenOffice.org_project/320m19$Build-9505</meta:generator>
    <meta:editing-duration>PT00H03M57S</meta:editing-duration>
    <meta:editing-cycles>6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1:Sheet1.C69" chart:data-source-has-labels="both" svg:x="0.16cm" svg:y="0.14cm" svg:width="7.68cm" svg:height="6.72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0">
                <text:p text:id="Sheet1.C2:Sheet1.C69">0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717">
                <text:p>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