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>
            <draw:frame table:end-cell-address="Sheet1.G16" table:end-x="0.5217in" table:end-y="0.0866in" draw:z-index="0" draw:style-name="gr1" svg:width="3.1492in" svg:height="2.7555in" svg:x="0.0398in" svg:y="0.0394in">
              <draw:object draw:notify-on-update-of-ranges="Sheet1.B1:Sheet1.B1 Sheet1.B2:Sheet1.B69 Sheet1.C1:Sheet1.C1 Sheet1.C2:Sheet1.C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1</text:p>
          </table:table-cell>
          <table:table-cell table:formula="of:=[.A2]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5-2</text:p>
          </table:table-cell>
          <table:table-cell table:formula="of:=[.A3]+[.C2]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3</text:p>
          </table:table-cell>
          <table:table-cell table:formula="of:=[.A4]+[.C3]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4</text:p>
          </table:table-cell>
          <table:table-cell table:formula="of:=[.A5]+[.C4]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5</text:p>
          </table:table-cell>
          <table:table-cell table:formula="of:=[.A6]+[.C5]"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6</text:p>
          </table:table-cell>
          <table:table-cell table:formula="of:=[.A7]+[.C6]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7</text:p>
          </table:table-cell>
          <table:table-cell table:formula="of:=[.A8]+[.C7]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8</text:p>
          </table:table-cell>
          <table:table-cell table:formula="of:=[.A9]+[.C8]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5-9</text:p>
          </table:table-cell>
          <table:table-cell table:formula="of:=[.A10]+[.C9]"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0</text:p>
          </table:table-cell>
          <table:table-cell table:formula="of:=[.A11]+[.C10]"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11</text:p>
          </table:table-cell>
          <table:table-cell table:formula="of:=[.A12]+[.C11]"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5-12</text:p>
          </table:table-cell>
          <table:table-cell table:formula="of:=[.A13]+[.C12]"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1</text:p>
          </table:table-cell>
          <table:table-cell table:formula="of:=[.A14]+[.C13]"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6-2</text:p>
          </table:table-cell>
          <table:table-cell table:formula="of:=[.A15]+[.C14]" office:value-type="float" office:value="16">
            <text:p>1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3</text:p>
          </table:table-cell>
          <table:table-cell table:formula="of:=[.A16]+[.C15]"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4</text:p>
          </table:table-cell>
          <table:table-cell table:formula="of:=[.A17]+[.C16]"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5</text:p>
          </table:table-cell>
          <table:table-cell table:formula="of:=[.A18]+[.C17]"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6</text:p>
          </table:table-cell>
          <table:table-cell table:formula="of:=[.A19]+[.C18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7</text:p>
          </table:table-cell>
          <table:table-cell table:formula="of:=[.A20]+[.C19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8</text:p>
          </table:table-cell>
          <table:table-cell table:formula="of:=[.A21]+[.C20]"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9</text:p>
          </table:table-cell>
          <table:table-cell table:formula="of:=[.A22]+[.C21]"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10</text:p>
          </table:table-cell>
          <table:table-cell table:formula="of:=[.A23]+[.C22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6-11</text:p>
          </table:table-cell>
          <table:table-cell table:formula="of:=[.A24]+[.C23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2</text:p>
          </table:table-cell>
          <table:table-cell table:formula="of:=[.A25]+[.C24]"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7-1</text:p>
          </table:table-cell>
          <table:table-cell table:formula="of:=[.A26]+[.C25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2</text:p>
          </table:table-cell>
          <table:table-cell table:formula="of:=[.A27]+[.C26]"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3</text:p>
          </table:table-cell>
          <table:table-cell table:formula="of:=[.A28]+[.C27]"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4</text:p>
          </table:table-cell>
          <table:table-cell table:formula="of:=[.A29]+[.C28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5</text:p>
          </table:table-cell>
          <table:table-cell table:formula="of:=[.A30]+[.C29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6</text:p>
          </table:table-cell>
          <table:table-cell table:formula="of:=[.A31]+[.C30]" office:value-type="float" office:value="33">
            <text:p>3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7-7</text:p>
          </table:table-cell>
          <table:table-cell table:formula="of:=[.A32]+[.C31]" office:value-type="float" office:value="34">
            <text:p>3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8</text:p>
          </table:table-cell>
          <table:table-cell table:formula="of:=[.A33]+[.C32]" office:value-type="float" office:value="34">
            <text:p>3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9</text:p>
          </table:table-cell>
          <table:table-cell table:formula="of:=[.A34]+[.C33]" office:value-type="float" office:value="34">
            <text:p>3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10</text:p>
          </table:table-cell>
          <table:table-cell table:formula="of:=[.A35]+[.C34]"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7-11</text:p>
          </table:table-cell>
          <table:table-cell table:formula="of:=[.A36]+[.C35]"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12</text:p>
          </table:table-cell>
          <table:table-cell table:formula="of:=[.A37]+[.C36]" office:value-type="float" office:value="44">
            <text:p>4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1</text:p>
          </table:table-cell>
          <table:table-cell table:formula="of:=[.A38]+[.C37]" office:value-type="float" office:value="44">
            <text:p>4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2</text:p>
          </table:table-cell>
          <table:table-cell table:formula="of:=[.A39]+[.C38]"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3</text:p>
          </table:table-cell>
          <table:table-cell table:formula="of:=[.A40]+[.C39]"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4</text:p>
          </table:table-cell>
          <table:table-cell table:formula="of:=[.A41]+[.C40]"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5</text:p>
          </table:table-cell>
          <table:table-cell table:formula="of:=[.A42]+[.C41]"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6</text:p>
          </table:table-cell>
          <table:table-cell table:formula="of:=[.A43]+[.C42]"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7</text:p>
          </table:table-cell>
          <table:table-cell table:formula="of:=[.A44]+[.C43]"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8</text:p>
          </table:table-cell>
          <table:table-cell table:formula="of:=[.A45]+[.C44]" office:value-type="float" office:value="53">
            <text:p>5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8-9</text:p>
          </table:table-cell>
          <table:table-cell table:formula="of:=[.A46]+[.C45]"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8-10</text:p>
          </table:table-cell>
          <table:table-cell table:formula="of:=[.A47]+[.C46]" office:value-type="float" office:value="61">
            <text:p>6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11</text:p>
          </table:table-cell>
          <table:table-cell table:formula="of:=[.A48]+[.C47]" office:value-type="float" office:value="62">
            <text:p>6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12</text:p>
          </table:table-cell>
          <table:table-cell table:formula="of:=[.A49]+[.C48]"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1</text:p>
          </table:table-cell>
          <table:table-cell table:formula="of:=[.A50]+[.C49]" office:value-type="float" office:value="65">
            <text:p>6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2</text:p>
          </table:table-cell>
          <table:table-cell table:formula="of:=[.A51]+[.C50]" office:value-type="float" office:value="67">
            <text:p>6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9-3</text:p>
          </table:table-cell>
          <table:table-cell table:formula="of:=[.A52]+[.C51]" office:value-type="float" office:value="70">
            <text:p>7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9-4</text:p>
          </table:table-cell>
          <table:table-cell table:formula="of:=[.A53]+[.C52]" office:value-type="float" office:value="73">
            <text:p>7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5</text:p>
          </table:table-cell>
          <table:table-cell table:formula="of:=[.A54]+[.C53]" office:value-type="float" office:value="74">
            <text:p>7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6</text:p>
          </table:table-cell>
          <table:table-cell table:formula="of:=[.A55]+[.C54]" office:value-type="float" office:value="74">
            <text:p>74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7</text:p>
          </table:table-cell>
          <table:table-cell table:formula="of:=[.A56]+[.C55]"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8</text:p>
          </table:table-cell>
          <table:table-cell table:formula="of:=[.A57]+[.C56]" office:value-type="float" office:value="77">
            <text:p>7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9</text:p>
          </table:table-cell>
          <table:table-cell table:formula="of:=[.A58]+[.C57]" office:value-type="float" office:value="79">
            <text:p>79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0</text:p>
          </table:table-cell>
          <table:table-cell table:formula="of:=[.A59]+[.C58]" office:value-type="float" office:value="79">
            <text:p>79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1</text:p>
          </table:table-cell>
          <table:table-cell table:formula="of:=[.A60]+[.C59]" office:value-type="float" office:value="79">
            <text:p>7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12</text:p>
          </table:table-cell>
          <table:table-cell table:formula="of:=[.A61]+[.C60]" office:value-type="float" office:value="81">
            <text:p>8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1</text:p>
          </table:table-cell>
          <table:table-cell table:formula="of:=[.A62]+[.C61]" office:value-type="float" office:value="82">
            <text:p>8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0-2</text:p>
          </table:table-cell>
          <table:table-cell table:formula="of:=[.A63]+[.C62]" office:value-type="float" office:value="85">
            <text:p>85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3</text:p>
          </table:table-cell>
          <table:table-cell table:formula="of:=[.A64]+[.C63]" office:value-type="float" office:value="85">
            <text:p>85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4</text:p>
          </table:table-cell>
          <table:table-cell table:formula="of:=[.A65]+[.C64]" office:value-type="float" office:value="85">
            <text:p>8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5</text:p>
          </table:table-cell>
          <table:table-cell table:formula="of:=[.A66]+[.C65]" office:value-type="float" office:value="87">
            <text:p>8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6</text:p>
          </table:table-cell>
          <table:table-cell table:formula="of:=[.A67]+[.C66]" office:value-type="float" office:value="88">
            <text:p>88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7</text:p>
          </table:table-cell>
          <table:table-cell table:formula="of:=[.A68]+[.C67]" office:value-type="float" office:value="88">
            <text:p>88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8</text:p>
          </table:table-cell>
          <table:table-cell table:formula="of:=[.A69]+[.C68]" office:value-type="float" office:value="88">
            <text:p>8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4">09/04/2010</text:date>, <text:time>19:2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9-04T19:25:30</dc:date>
    <dc:creator>Sylvain Rochet</dc:creator>
    <meta:generator>OpenOffice.org/3.2$Linux OpenOffice.org_project/320m19$Build-9505</meta:generator>
    <meta:editing-duration>PT00H01M39S</meta:editing-duration>
    <meta:editing-cycles>4</meta:editing-cycles>
    <meta:document-statistic meta:table-count="1" meta:cell-count="2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cm" svg:height="7cm" xlink:href=".." chart:class="chart:bar" chart:style-name="ch1">
        <chart:plot-area chart:style-name="ch2" table:cell-range-address="Sheet1.B1:Sheet1.C69" chart:data-source-has-labels="both" svg:x="0.16cm" svg:y="0.14cm" svg:width="7.68cm" svg:height="6.72cm">
          <chart:axis chart:dimension="x" chart:name="primary-x" chart:style-name="ch3">
            <chart:categories table:cell-range-address="Sheet1.B2:Sheet1.B6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69" chart:label-cell-address="Sheet1.C1:Sheet1.C1" chart:class="chart:bar">
            <chart:data-point chart:repeated="6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cumul</text:p>
              </table:table-cell>
            </table:table-row>
          </table:table-header-rows>
          <table:table-rows>
            <table:table-row>
              <table:table-cell office:value-type="string">
                <text:p text:id="Sheet1.B2:Sheet1.B69">2005-1</text:p>
              </table:table-cell>
              <table:table-cell office:value-type="float" office:value="1">
                <text:p text:id="Sheet1.C2:Sheet1.C69">1</text:p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