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>
            <draw:frame table:end-cell-address="Sheet1.G16" table:end-x="0.5217in" table:end-y="0.0866in" draw:z-index="0" draw:style-name="gr1" svg:width="3.1492in" svg:height="2.7555in" svg:x="0.0398in" svg:y="0.0394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</text:p>
          </table:table-cell>
          <table:table-cell table:formula="of:=[.A2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2</text:p>
          </table:table-cell>
          <table:table-cell table:formula="of:=[.A3]+[.C2]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3</text:p>
          </table:table-cell>
          <table:table-cell table:formula="of:=[.A4]+[.C3]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4</text:p>
          </table:table-cell>
          <table:table-cell table:formula="of:=[.A5]+[.C4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5</text:p>
          </table:table-cell>
          <table:table-cell table:formula="of:=[.A6]+[.C5]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6</text:p>
          </table:table-cell>
          <table:table-cell table:formula="of:=[.A7]+[.C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7</text:p>
          </table:table-cell>
          <table:table-cell table:formula="of:=[.A8]+[.C7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8</text:p>
          </table:table-cell>
          <table:table-cell table:formula="of:=[.A9]+[.C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9</text:p>
          </table:table-cell>
          <table:table-cell table:formula="of:=[.A10]+[.C9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10</text:p>
          </table:table-cell>
          <table:table-cell table:formula="of:=[.A11]+[.C10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1</text:p>
          </table:table-cell>
          <table:table-cell table:formula="of:=[.A12]+[.C11]"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12</text:p>
          </table:table-cell>
          <table:table-cell table:formula="of:=[.A13]+[.C12]"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</text:p>
          </table:table-cell>
          <table:table-cell table:formula="of:=[.A14]+[.C13]"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2</text:p>
          </table:table-cell>
          <table:table-cell table:formula="of:=[.A15]+[.C14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3</text:p>
          </table:table-cell>
          <table:table-cell table:formula="of:=[.A16]+[.C15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4</text:p>
          </table:table-cell>
          <table:table-cell table:formula="of:=[.A17]+[.C16]"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5</text:p>
          </table:table-cell>
          <table:table-cell table:formula="of:=[.A18]+[.C17]"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6</text:p>
          </table:table-cell>
          <table:table-cell table:formula="of:=[.A19]+[.C18]"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7</text:p>
          </table:table-cell>
          <table:table-cell table:formula="of:=[.A20]+[.C19]"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8</text:p>
          </table:table-cell>
          <table:table-cell table:formula="of:=[.A21]+[.C20]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9</text:p>
          </table:table-cell>
          <table:table-cell table:formula="of:=[.A22]+[.C21]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0</text:p>
          </table:table-cell>
          <table:table-cell table:formula="of:=[.A23]+[.C22]"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11</text:p>
          </table:table-cell>
          <table:table-cell table:formula="of:=[.A24]+[.C23]"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2</text:p>
          </table:table-cell>
          <table:table-cell table:formula="of:=[.A25]+[.C24]"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1</text:p>
          </table:table-cell>
          <table:table-cell table:formula="of:=[.A26]+[.C25]"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2</text:p>
          </table:table-cell>
          <table:table-cell table:formula="of:=[.A27]+[.C26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3</text:p>
          </table:table-cell>
          <table:table-cell table:formula="of:=[.A28]+[.C27]" office:value-type="float" office:value="91">
            <text:p>9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4</text:p>
          </table:table-cell>
          <table:table-cell table:formula="of:=[.A29]+[.C28]"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5</text:p>
          </table:table-cell>
          <table:table-cell table:formula="of:=[.A30]+[.C29]" office:value-type="float" office:value="98">
            <text:p>9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6</text:p>
          </table:table-cell>
          <table:table-cell table:formula="of:=[.A31]+[.C30]" office:value-type="float" office:value="101">
            <text:p>10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7</text:p>
          </table:table-cell>
          <table:table-cell table:formula="of:=[.A32]+[.C31]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8</text:p>
          </table:table-cell>
          <table:table-cell table:formula="of:=[.A33]+[.C32]"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9</text:p>
          </table:table-cell>
          <table:table-cell table:formula="of:=[.A34]+[.C33]"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+[.C34]" office:value-type="float" office:value="118">
            <text:p>11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1</text:p>
          </table:table-cell>
          <table:table-cell table:formula="of:=[.A36]+[.C35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12</text:p>
          </table:table-cell>
          <table:table-cell table:formula="of:=[.A37]+[.C36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8-1</text:p>
          </table:table-cell>
          <table:table-cell table:formula="of:=[.A38]+[.C37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2</text:p>
          </table:table-cell>
          <table:table-cell table:formula="of:=[.A39]+[.C38]" office:value-type="float" office:value="147">
            <text:p>14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3</text:p>
          </table:table-cell>
          <table:table-cell table:formula="of:=[.A40]+[.C39]" office:value-type="float" office:value="152">
            <text:p>15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4</text:p>
          </table:table-cell>
          <table:table-cell table:formula="of:=[.A41]+[.C40]" office:value-type="float" office:value="157">
            <text:p>15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5</text:p>
          </table:table-cell>
          <table:table-cell table:formula="of:=[.A42]+[.C41]" office:value-type="float" office:value="160">
            <text:p>16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6</text:p>
          </table:table-cell>
          <table:table-cell table:formula="of:=[.A43]+[.C42]" office:value-type="float" office:value="162">
            <text:p>16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7</text:p>
          </table:table-cell>
          <table:table-cell table:formula="of:=[.A44]+[.C43]" office:value-type="float" office:value="165">
            <text:p>16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8</text:p>
          </table:table-cell>
          <table:table-cell table:formula="of:=[.A45]+[.C44]" office:value-type="float" office:value="166">
            <text:p>16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9</text:p>
          </table:table-cell>
          <table:table-cell table:formula="of:=[.A46]+[.C45]" office:value-type="float" office:value="171">
            <text:p>17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0</text:p>
          </table:table-cell>
          <table:table-cell table:formula="of:=[.A47]+[.C46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1</text:p>
          </table:table-cell>
          <table:table-cell table:formula="of:=[.A48]+[.C47]" office:value-type="float" office:value="179">
            <text:p>17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8-12</text:p>
          </table:table-cell>
          <table:table-cell table:formula="of:=[.A49]+[.C48]" office:value-type="float" office:value="187">
            <text:p>18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</text:p>
          </table:table-cell>
          <table:table-cell table:formula="of:=[.A50]+[.C49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2</text:p>
          </table:table-cell>
          <table:table-cell table:formula="of:=[.A51]+[.C50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3</text:p>
          </table:table-cell>
          <table:table-cell table:formula="of:=[.A52]+[.C51]"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4</text:p>
          </table:table-cell>
          <table:table-cell table:formula="of:=[.A53]+[.C52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5</text:p>
          </table:table-cell>
          <table:table-cell table:formula="of:=[.A54]+[.C53]" office:value-type="float" office:value="204">
            <text:p>20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6</text:p>
          </table:table-cell>
          <table:table-cell table:formula="of:=[.A55]+[.C54]" office:value-type="float" office:value="205">
            <text:p>20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7</text:p>
          </table:table-cell>
          <table:table-cell table:formula="of:=[.A56]+[.C55]" office:value-type="float" office:value="208">
            <text:p>20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8</text:p>
          </table:table-cell>
          <table:table-cell table:formula="of:=[.A57]+[.C56]" office:value-type="float" office:value="211">
            <text:p>21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9</text:p>
          </table:table-cell>
          <table:table-cell table:formula="of:=[.A58]+[.C57]" office:value-type="float" office:value="214">
            <text:p>21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0</text:p>
          </table:table-cell>
          <table:table-cell table:formula="of:=[.A59]+[.C58]" office:value-type="float" office:value="218">
            <text:p>21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1</text:p>
          </table:table-cell>
          <table:table-cell table:formula="of:=[.A60]+[.C59]"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2</text:p>
          </table:table-cell>
          <table:table-cell table:formula="of:=[.A61]+[.C60]"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1</text:p>
          </table:table-cell>
          <table:table-cell table:formula="of:=[.A62]+[.C61]" office:value-type="float" office:value="229">
            <text:p>2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2</text:p>
          </table:table-cell>
          <table:table-cell table:formula="of:=[.A63]+[.C62]" office:value-type="float" office:value="231">
            <text:p>23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0-3</text:p>
          </table:table-cell>
          <table:table-cell table:formula="of:=[.A64]+[.C63]" office:value-type="float" office:value="241">
            <text:p>24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4</text:p>
          </table:table-cell>
          <table:table-cell table:formula="of:=[.A65]+[.C64]"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5</text:p>
          </table:table-cell>
          <table:table-cell table:formula="of:=[.A66]+[.C65]" office:value-type="float" office:value="253">
            <text:p>25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6</text:p>
          </table:table-cell>
          <table:table-cell table:formula="of:=[.A67]+[.C66]"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257">
            <text:p>25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9]+[.C68]" office:value-type="float" office:value="259">
            <text:p>25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1:10</dc:date>
    <dc:creator>Sylvain Rochet</dc:creator>
    <meta:generator>OpenOffice.org/3.2$Linux OpenOffice.org_project/320m19$Build-9505</meta:generator>
    <meta:editing-duration>PT00H02M14S</meta:editing-duration>
    <meta:editing-cycles>2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6">
                <text:p text:id="Sheet1.C2:Sheet1.C69">6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59">
                <text:p>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