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5-7</text:p>
          </table:table-cell>
          <table:table-cell table:formula="of:=[.A8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8</text:p>
          </table:table-cell>
          <table:table-cell table:formula="of:=[.A9]+[.C8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9</text:p>
          </table:table-cell>
          <table:table-cell table:formula="of:=[.A10]+[.C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10</text:p>
          </table:table-cell>
          <table:table-cell table:formula="of:=[.A11]+[.C10]"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11</text:p>
          </table:table-cell>
          <table:table-cell table:formula="of:=[.A12]+[.C11]"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12</text:p>
          </table:table-cell>
          <table:table-cell table:formula="of:=[.A13]+[.C12]"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6-1</text:p>
          </table:table-cell>
          <table:table-cell table:formula="of:=[.A14]+[.C13]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2</text:p>
          </table:table-cell>
          <table:table-cell table:formula="of:=[.A15]+[.C14]"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3</text:p>
          </table:table-cell>
          <table:table-cell table:formula="of:=[.A16]+[.C15]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6-4</text:p>
          </table:table-cell>
          <table:table-cell table:formula="of:=[.A17]+[.C16]"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5</text:p>
          </table:table-cell>
          <table:table-cell table:formula="of:=[.A18]+[.C17]"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6</text:p>
          </table:table-cell>
          <table:table-cell table:formula="of:=[.A19]+[.C18]"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+[.C19]"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8</text:p>
          </table:table-cell>
          <table:table-cell table:formula="of:=[.A21]+[.C20]"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+[.C21]"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+[.C22]"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11</text:p>
          </table:table-cell>
          <table:table-cell table:formula="of:=[.A24]+[.C23]" office:value-type="float" office:value="84">
            <text:p>8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12</text:p>
          </table:table-cell>
          <table:table-cell table:formula="of:=[.A25]+[.C24]" office:value-type="float" office:value="86">
            <text:p>8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1</text:p>
          </table:table-cell>
          <table:table-cell table:formula="of:=[.A26]+[.C25]" office:value-type="float" office:value="92">
            <text:p>9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7-2</text:p>
          </table:table-cell>
          <table:table-cell table:formula="of:=[.A27]+[.C26]"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3</text:p>
          </table:table-cell>
          <table:table-cell table:formula="of:=[.A28]+[.C27]" office:value-type="float" office:value="99">
            <text:p>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4</text:p>
          </table:table-cell>
          <table:table-cell table:formula="of:=[.A29]+[.C28]"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5</text:p>
          </table:table-cell>
          <table:table-cell table:formula="of:=[.A30]+[.C29]"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6</text:p>
          </table:table-cell>
          <table:table-cell table:formula="of:=[.A31]+[.C30]"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7</text:p>
          </table:table-cell>
          <table:table-cell table:formula="of:=[.A32]+[.C31]" office:value-type="float" office:value="110">
            <text:p>11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8</text:p>
          </table:table-cell>
          <table:table-cell table:formula="of:=[.A33]+[.C32]"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9</text:p>
          </table:table-cell>
          <table:table-cell table:formula="of:=[.A34]+[.C33]" office:value-type="float" office:value="114">
            <text:p>11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0</text:p>
          </table:table-cell>
          <table:table-cell table:formula="of:=[.A35]+[.C34]"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11</text:p>
          </table:table-cell>
          <table:table-cell table:formula="of:=[.A36]+[.C35]" office:value-type="float" office:value="119">
            <text:p>11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2</text:p>
          </table:table-cell>
          <table:table-cell table:formula="of:=[.A37]+[.C36]" office:value-type="float" office:value="121">
            <text:p>12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1</text:p>
          </table:table-cell>
          <table:table-cell table:formula="of:=[.A38]+[.C37]"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2</text:p>
          </table:table-cell>
          <table:table-cell table:formula="of:=[.A39]+[.C38]" office:value-type="float" office:value="124">
            <text:p>12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3</text:p>
          </table:table-cell>
          <table:table-cell table:formula="of:=[.A40]+[.C39]" office:value-type="float" office:value="124">
            <text:p>12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4</text:p>
          </table:table-cell>
          <table:table-cell table:formula="of:=[.A41]+[.C40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5</text:p>
          </table:table-cell>
          <table:table-cell table:formula="of:=[.A42]+[.C41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6</text:p>
          </table:table-cell>
          <table:table-cell table:formula="of:=[.A43]+[.C42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7</text:p>
          </table:table-cell>
          <table:table-cell table:formula="of:=[.A44]+[.C43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8</text:p>
          </table:table-cell>
          <table:table-cell table:formula="of:=[.A45]+[.C44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9</text:p>
          </table:table-cell>
          <table:table-cell table:formula="of:=[.A46]+[.C45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10</text:p>
          </table:table-cell>
          <table:table-cell table:formula="of:=[.A47]+[.C46]" office:value-type="float" office:value="127">
            <text:p>12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11</text:p>
          </table:table-cell>
          <table:table-cell table:formula="of:=[.A48]+[.C47]" office:value-type="float" office:value="128">
            <text:p>12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12</text:p>
          </table:table-cell>
          <table:table-cell table:formula="of:=[.A49]+[.C48]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</text:p>
          </table:table-cell>
          <table:table-cell table:formula="of:=[.A50]+[.C49]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2</text:p>
          </table:table-cell>
          <table:table-cell table:formula="of:=[.A51]+[.C50]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3</text:p>
          </table:table-cell>
          <table:table-cell table:formula="of:=[.A52]+[.C51]" office:value-type="float" office:value="129">
            <text:p>129</text:p>
          </table:table-cell>
          <table:table-cell>
            <draw:frame table:end-cell-address="Sheet1.H67" table:end-x="0.1386in" table:end-y="0.0559in" draw:z-index="0" draw:style-name="gr1" svg:width="3.1492in" svg:height="2.7555in" svg:x="0.5457in" svg:y="0.0091in">
              <draw:object draw:notify-on-update-of-ranges="Sheet1.B1:Sheet1.B1 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4</text:p>
          </table:table-cell>
          <table:table-cell table:formula="of:=[.A53]+[.C52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5</text:p>
          </table:table-cell>
          <table:table-cell table:formula="of:=[.A54]+[.C53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6</text:p>
          </table:table-cell>
          <table:table-cell table:formula="of:=[.A55]+[.C54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7</text:p>
          </table:table-cell>
          <table:table-cell table:formula="of:=[.A56]+[.C55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8</text:p>
          </table:table-cell>
          <table:table-cell table:formula="of:=[.A57]+[.C56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9</text:p>
          </table:table-cell>
          <table:table-cell table:formula="of:=[.A58]+[.C57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10</text:p>
          </table:table-cell>
          <table:table-cell table:formula="of:=[.A59]+[.C58]" office:value-type="float" office:value="132">
            <text:p>13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11</text:p>
          </table:table-cell>
          <table:table-cell table:formula="of:=[.A60]+[.C59]"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2</text:p>
          </table:table-cell>
          <table:table-cell table:formula="of:=[.A61]+[.C60]"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</text:p>
          </table:table-cell>
          <table:table-cell table:formula="of:=[.A62]+[.C61]" office:value-type="float" office:value="134">
            <text:p>13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2</text:p>
          </table:table-cell>
          <table:table-cell table:formula="of:=[.A63]+[.C62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3</text:p>
          </table:table-cell>
          <table:table-cell table:formula="of:=[.A64]+[.C63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4</text:p>
          </table:table-cell>
          <table:table-cell table:formula="of:=[.A65]+[.C64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5</text:p>
          </table:table-cell>
          <table:table-cell table:formula="of:=[.A66]+[.C65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6</text:p>
          </table:table-cell>
          <table:table-cell table:formula="of:=[.A67]+[.C66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7</text:p>
          </table:table-cell>
          <table:table-cell table:formula="of:=[.A68]+[.C67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8</text:p>
          </table:table-cell>
          <table:table-cell table:formula="of:=[.A69]+[.C68]" office:value-type="float" office:value="137">
            <text:p>13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14:25</dc:date>
    <dc:creator>Sylvain Rochet</dc:creator>
    <meta:generator>OpenOffice.org/3.2$Linux OpenOffice.org_project/320m19$Build-9505</meta:generator>
    <meta:editing-duration>PT00H08M19S</meta:editing-duration>
    <meta:editing-cycles>6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1:Sheet1.C69" chart:data-source-has-labels="both" svg:x="0.16cm" svg:y="0.14cm" svg:width="7.68cm" svg:height="6.72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0">
                <text:p text:id="Sheet1.C2:Sheet1.C69"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