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C25000061C8000040250F618F8B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.7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1.40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layer="layout" svg:width="28cm" svg:height="21.014cm" svg:x="0cm" svg:y="-0.01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3.227cm" svg:height="1.27cm" svg:x="3.81cm" svg:y="3.81cm">
          <draw:text-box>
            <text:p>CVS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.84cm" svg:height="0.962cm" svg:x="4.445cm" svg:y="5.715cm">
          <draw:text-box>
            <text:p>DNS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1.569cm" svg:height="0.962cm" svg:x="5.08cm" svg:y="4.445cm">
          <draw:text-box>
            <text:p>GIT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2.581cm" svg:height="0.962cm" svg:x="4.445cm" svg:y="2.213cm">
          <draw:text-box>
            <text:p>Groups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layer="layout" svg:width="1.653cm" svg:height="0.962cm" svg:x="4.062cm" svg:y="4.753cm">
          <draw:text-box>
            <text:p>Mail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2.602cm" svg:height="0.962cm" svg:x="4.445cm" svg:y="3.175cm">
          <draw:text-box>
            <text:p>MySQL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3.956cm" svg:height="0.962cm" svg:x="4.299cm" svg:y="4.445cm">
          <draw:text-box>
            <text:p>PostgreSQL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4.02cm" svg:height="0.962cm" svg:x="2.54cm" svg:y="3.175cm">
          <draw:text-box>
            <text:p>Repositories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layer="layout" svg:width="27.94cm" svg:height="21cm" svg:x="0cm" svg:y="0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1.806cm" svg:height="0.962cm" svg:x="6.35cm" svg:y="3.81cm">
          <draw:text-box>
            <text:p>SVN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6" draw:layer="layout" svg:width="2.157cm" svg:height="0.962cm" svg:x="5.08cm" svg:y="3.81cm">
          <draw:text-box>
            <text:p>Users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text-style-name="P1" draw:layer="layout" svg:width="26.67cm" svg:height="19.685cm" svg:x="0.635cm" svg:y="0.635cm">
          <draw:image xlink:href="Pictures/20000C25000061C8000040250F618F8B.svm" xlink:type="simple" xlink:show="embed" xlink:actuate="onLoad">
            <text:p/>
          </draw:image>
        </draw:frame>
        <draw:frame draw:style-name="gr4" draw:layer="layout" svg:width="1.793cm" svg:height="0.962cm" svg:x="3.81cm" svg:y="5.08cm">
          <draw:text-box>
            <text:p>Web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layer="layout" svg:width="28cm" svg:height="21cm" svg:x="0cm" svg:y="0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layer="layout" svg:width="1.874cm" svg:height="0.962cm" svg:x="3.81cm" svg:y="4.445cm">
          <draw:text-box>
            <text:p>Cron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layer="layout" svg:width="27.952cm" svg:height="21cm" svg:x="0.048cm" svg:y="0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3.097cm" svg:height="0.962cm" svg:x="5.08cm" svg:y="5.08cm">
          <draw:text-box>
            <text:p>Mercurial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ylvain Rochet</meta:initial-creator>
    <meta:creation-date>2010-09-04T18:25:56</meta:creation-date>
    <meta:editing-duration>PT00H29M25S</meta:editing-duration>
    <meta:editing-cycles>19</meta:editing-cycles>
    <dc:date>2010-09-05T01:26:15</dc:date>
    <dc:creator>Sylvain Rochet</dc:creator>
    <meta:generator>OpenOffice.org/3.2$Linux OpenOffice.org_project/320m19$Build-9505</meta:generator>
    <meta:document-statistic meta:object-count="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7" style:family="chart" style:data-style-name="N0">
      <style:chart-properties chart:link-data-style-to-source="false"/>
      <style:graphic-properties draw:fill-color="#c5000b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area" chart:style-name="ch1">
        <chart:legend chart:legend-position="end" svg:x="25.724cm" svg:y="7.148cm" chart:style-name="ch2"/>
        <chart:plot-area chart:style-name="ch3" chart:data-source-has-labels="both" svg:x="0.56cm" svg:y="0.42cm" svg:width="24.605cm" svg:height="19.741cm">
          <chart:axis chart:dimension="x" chart:name="primary-x" chart:style-name="ch4">
            <chart:categories table:cell-range-address="local-table.$A$2:.$A$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0" chart:label-cell-address="local-table.$B$1" chart:class="chart:area">
            <chart:data-point chart:repeated="79"/>
          </chart:series>
          <chart:series chart:style-name="ch8" chart:values-cell-range-address="local-table.$C$2:.$C$80" chart:label-cell-address="local-table.$C$1" chart:class="chart:area">
            <chart:data-point chart:repeated="79"/>
          </chart:series>
          <chart:series chart:style-name="ch9" chart:values-cell-range-address="local-table.$D$2:.$D$80" chart:label-cell-address="local-table.$D$1" chart:class="chart:area">
            <chart:data-point chart:repeated="79"/>
          </chart:series>
          <chart:series chart:style-name="ch10" chart:values-cell-range-address="local-table.$E$2:.$E$80" chart:label-cell-address="local-table.$E$1" chart:class="chart:area">
            <chart:data-point chart:repeated="79"/>
          </chart:series>
          <chart:series chart:style-name="ch11" chart:values-cell-range-address="local-table.$F$2:.$F$80" chart:label-cell-address="local-table.$F$1" chart:class="chart:area">
            <chart:data-point chart:repeated="79"/>
          </chart:series>
          <chart:series chart:style-name="ch12" chart:values-cell-range-address="local-table.$G$2:.$G$80" chart:label-cell-address="local-table.$G$1" chart:class="chart:area">
            <chart:data-point chart:repeated="79"/>
          </chart:series>
          <chart:series chart:style-name="ch13" chart:values-cell-range-address="local-table.$H$2:.$H$80" chart:label-cell-address="local-table.$H$1" chart:class="chart:area">
            <chart:data-point chart:repeated="79"/>
          </chart:series>
          <chart:series chart:style-name="ch14" chart:values-cell-range-address="local-table.$I$2:.$I$80" chart:label-cell-address="local-table.$I$1" chart:class="chart:area">
            <chart:data-point chart:repeated="79"/>
          </chart:series>
          <chart:series chart:style-name="ch15" chart:values-cell-range-address="local-table.$J$2:.$J$80" chart:label-cell-address="local-table.$J$1" chart:class="chart:area">
            <chart:data-point chart:repeated="79"/>
          </chart:series>
          <chart:series chart:style-name="ch16" chart:values-cell-range-address="local-table.$K$2:.$K$80" chart:label-cell-address="local-table.$K$1" chart:class="chart:area">
            <chart:data-point chart:repeated="79"/>
          </chart:series>
          <chart:series chart:style-name="ch17" chart:values-cell-range-address="local-table.$L$2:.$L$80" chart:label-cell-address="local-table.$L$1" chart:class="chart:area">
            <chart:data-point chart:repeated="79"/>
          </chart:series>
          <chart:series chart:style-name="ch18" chart:values-cell-range-address="local-table.$M$2:.$M$80" chart:label-cell-address="local-table.$M$1" chart:class="chart:area">
            <chart:data-point chart:repeated="79"/>
          </chart:series>
          <chart:series chart:style-name="ch7" chart:values-cell-range-address="local-table.$N$2:.$N$80" chart:label-cell-address="local-table.$N$1" chart:class="chart:area">
            <chart:data-point chart:repeated="79"/>
          </chart:series>
          <chart:series chart:style-name="ch8" chart:values-cell-range-address="local-table.$O$2:.$O$80" chart:label-cell-address="local-table.$O$1" chart:class="chart:area">
            <chart:data-point chart:repeated="79"/>
          </chart:series>
          <chart:series chart:style-name="ch9" chart:values-cell-range-address="local-table.$P$2:.$P$80" chart:label-cell-address="local-table.$P$1" chart:class="chart:area">
            <chart:data-point chart:repeated="79"/>
          </chart:series>
          <chart:series chart:style-name="ch10" chart:values-cell-range-address="local-table.$Q$2:.$Q$80" chart:label-cell-address="local-table.$Q$1" chart:class="chart:area">
            <chart:data-point chart:repeated="79"/>
          </chart:series>
          <chart:series chart:style-name="ch11" chart:values-cell-range-address="local-table.$R$2:.$R$80" chart:label-cell-address="local-table.$R$1" chart:class="chart:area">
            <chart:data-point chart:repeated="79"/>
          </chart:series>
          <chart:series chart:style-name="ch12" chart:values-cell-range-address="local-table.$S$2:.$S$80" chart:label-cell-address="local-table.$S$1" chart:class="chart:area">
            <chart:data-point chart:repeated="7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ator</text:p>
              </table:table-cell>
              <table:table-cell office:value-type="string">
                <text:p>crafty</text:p>
              </table:table-cell>
              <table:table-cell office:value-type="string">
                <text:p>soda</text:p>
              </table:table-cell>
              <table:table-cell office:value-type="string">
                <text:p>baud</text:p>
              </table:table-cell>
              <table:table-cell office:value-type="string">
                <text:p>florent</text:p>
              </table:table-cell>
              <table:table-cell office:value-type="string">
                <text:p>xavier</text:p>
              </table:table-cell>
              <table:table-cell office:value-type="string">
                <text:p>jd</text:p>
              </table:table-cell>
              <table:table-cell office:value-type="string">
                <text:p>misric</text:p>
              </table:table-cell>
              <table:table-cell office:value-type="string">
                <text:p>mmenal</text:p>
              </table:table-cell>
              <table:table-cell office:value-type="string">
                <text:p>maxou</text:p>
              </table:table-cell>
              <table:table-cell office:value-type="string">
                <text:p>beuss</text:p>
              </table:table-cell>
              <table:table-cell office:value-type="string">
                <text:p>chubaca</text:p>
              </table:table-cell>
              <table:table-cell office:value-type="string">
                <text:p>baal</text:p>
              </table:table-cell>
              <table:table-cell office:value-type="string">
                <text:p>nicolas</text:p>
              </table:table-cell>
              <table:table-cell office:value-type="string">
                <text:p>meuh</text:p>
              </table:table-cell>
              <table:table-cell office:value-type="string">
                <text:p>pierre</text:p>
              </table:table-cell>
              <table:table-cell office:value-type="string">
                <text:p>trent</text:p>
              </table:table-cell>
              <table:table-cell office:value-type="string">
                <text:p>orace</text:p>
              </table:table-cell>
            </table:table-row>
          </table:table-header-rows>
          <table:table-rows>
            <table:table-row>
              <table:table-cell office:value-type="string">
                <text:p>2004 Feb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17">
                <text:p>7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41cm" svg:height="21.001cm" xlink:href="." chart:class="chart:bar" chart:style-name="ch1">
        <chart:plot-area chart:style-name="ch2" chart:data-source-has-labels="both" svg:x="0.558cm" svg:y="0.42cm" svg:width="26.825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28">
                <text:p>72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8" chart:label-cell-address="local-table.$B$1" chart:class="chart:bar"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247">
                <text:p>224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474">
                <text:p>24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917">
                <text:p>291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953cm" svg:height="21.001cm" xlink:href="." chart:class="chart:bar" chart:style-name="ch1">
        <chart:plot-area chart:style-name="ch2" chart:data-source-has-labels="both" svg:x="0.559cm" svg:y="0.42cm" svg:width="26.835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area" chart:style-name="ch1">
        <chart:legend chart:legend-position="end" svg:x="25.75cm" svg:y="9.139cm" chart:style-name="ch2"/>
        <chart:plot-area chart:style-name="ch3" chart:data-source-has-labels="both" svg:x="0.56cm" svg:y="0.42cm" svg:width="24.631cm" svg:height="19.741cm">
          <chart:axis chart:dimension="x" chart:name="primary-x" chart:style-name="ch4">
            <chart:categories table:cell-range-address="local-table.$A$2:.$A$8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0" chart:label-cell-address="local-table.$B$1" chart:class="chart:area">
            <chart:data-point chart:repeated="79"/>
          </chart:series>
          <chart:series chart:style-name="ch8" chart:values-cell-range-address="local-table.$C$2:.$C$80" chart:label-cell-address="local-table.$C$1" chart:class="chart:area">
            <chart:data-point chart:repeated="79"/>
          </chart:series>
          <chart:series chart:style-name="ch9" chart:values-cell-range-address="local-table.$D$2:.$D$80" chart:label-cell-address="local-table.$D$1" chart:class="chart:area">
            <chart:data-point chart:repeated="79"/>
          </chart:series>
          <chart:series chart:style-name="ch10" chart:values-cell-range-address="local-table.$E$2:.$E$80" chart:label-cell-address="local-table.$E$1" chart:class="chart:area">
            <chart:data-point chart:repeated="79"/>
          </chart:series>
          <chart:series chart:style-name="ch11" chart:values-cell-range-address="local-table.$F$2:.$F$80" chart:label-cell-address="local-table.$F$1" chart:class="chart:area">
            <chart:data-point chart:repeated="79"/>
          </chart:series>
          <chart:series chart:style-name="ch12" chart:values-cell-range-address="local-table.$G$2:.$G$80" chart:label-cell-address="local-table.$G$1" chart:class="chart:area">
            <chart:data-point chart:repeated="79"/>
          </chart:series>
          <chart:series chart:style-name="ch13" chart:values-cell-range-address="local-table.$H$2:.$H$80" chart:label-cell-address="local-table.$H$1" chart:class="chart:area">
            <chart:data-point chart:repeated="7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ator</text:p>
              </table:table-cell>
              <table:table-cell office:value-type="string">
                <text:p>crafty</text:p>
              </table:table-cell>
              <table:table-cell office:value-type="string">
                <text:p>soda</text:p>
              </table:table-cell>
              <table:table-cell office:value-type="string">
                <text:p>baud</text:p>
              </table:table-cell>
              <table:table-cell office:value-type="string">
                <text:p>florent</text:p>
              </table:table-cell>
              <table:table-cell office:value-type="string">
                <text:p>xavier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2004 Feb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15cm" xlink:href="." chart:class="chart:bar" chart:style-name="ch1">
        <chart:plot-area chart:style-name="ch2" chart:data-source-has-labels="both" svg:x="0.56cm" svg:y="0.42cm" svg:width="26.881cm" svg:height="20.175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7" chart:label-cell-address="local-table.$B$1" chart:class="chart:bar">
            <chart:data-point chart:repeated="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343">
                <text:p>3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46">
                <text:p>2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0" chart:label-cell-address="local-table.$B$1" chart:class="chart:bar">
            <chart:data-point chart:repeated="6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096">
                <text:p>209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190">
                <text:p>2190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264">
                <text:p>2264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353">
                <text:p>23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59">
                <text:p>25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7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0" chart:label-cell-address="local-table.$B$1" chart:class="chart:bar">
            <chart:data-point chart:repeated="6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450">
                <text:p>14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001cm" svg:height="21.001cm" xlink:href="." chart:class="chart:bar" chart:style-name="ch1">
        <chart:plot-area chart:style-name="ch2" chart:data-source-has-labels="both" svg:x="0.56cm" svg:y="0.42cm" svg:width="26.881cm" svg:height="20.161cm">
          <chart:axis chart:dimension="x" chart:name="primary-x" chart:style-name="ch3">
            <chart:categories table:cell-range-address="local-table.$A$2:.$A$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9" chart:label-cell-address="local-table.$B$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</table:table-cell>
            </table:table-row>
          </table:table-header-rows>
          <table:table-rows>
            <table:table-row>
              <table:table-cell office:value-type="string">
                <text:p>2005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